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Κανονικά"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paragraph-properties fo:margin-top="0cm" fo:margin-bottom="0cm" fo:line-height="150%" fo:text-align="justify" style:justify-single-word="false"/>
      <style:text-properties style:font-name-complex="Calibri1"/>
    </style:style>
    <style:style style:name="P3" style:family="paragraph" style:parent-style-name="Standard">
      <style:paragraph-properties fo:margin-top="0cm" fo:margin-bottom="0cm" fo:line-height="150%" fo:text-align="center" style:justify-single-word="false" fo:background-color="#ffffff">
        <style:background-image/>
      </style:paragraph-properties>
    </style:style>
    <style:style style:name="P4" style:family="paragraph" style:parent-style-name="Standard">
      <style:paragraph-properties fo:margin-top="0cm" fo:margin-bottom="0cm" fo:line-height="150%" fo:text-align="justify" style:justify-single-word="false" fo:background-color="#ffffff">
        <style:background-image/>
      </style:paragraph-properties>
    </style:style>
    <style:style style:name="P5" style:family="paragraph" style:parent-style-name="Standard" style:master-page-name="Standard">
      <style:paragraph-properties fo:margin-top="0cm" fo:margin-bottom="0cm" fo:line-height="150%" fo:text-align="justify" style:justify-single-word="false" style:page-number="auto"/>
    </style:style>
    <style:style style:name="P6" style:family="paragraph" style:parent-style-name="Standard">
      <style:paragraph-properties fo:margin-left="-1cm" fo:margin-right="0cm" fo:margin-top="0cm" fo:margin-bottom="0cm" fo:line-height="150%" fo:text-align="justify" style:justify-single-word="false" fo:text-indent="0cm" style:auto-text-indent="false" fo:background-color="#ffffff">
        <style:background-image/>
      </style:paragraph-properties>
    </style:style>
    <style:style style:name="P7" style:family="paragraph" style:parent-style-name="Standard">
      <style:paragraph-properties fo:margin-left="-1cm" fo:margin-right="0cm" fo:margin-top="0cm" fo:margin-bottom="0cm" fo:line-height="150%" fo:text-align="center" style:justify-single-word="false" fo:text-indent="0cm" style:auto-text-indent="false" fo:background-color="#ffffff">
        <style:background-image/>
      </style:paragraph-properties>
    </style:style>
    <style:style style:name="P8" style:family="paragraph" style:parent-style-name="Standard" style:list-style-name="WWNum1">
      <style:paragraph-properties fo:margin-left="0.25cm" fo:margin-right="0.529cm" fo:margin-top="0cm" fo:margin-bottom="0cm" fo:line-height="150%" fo:text-align="justify" style:justify-single-word="false" fo:text-indent="0cm" style:auto-text-indent="false" fo:background-color="#ffffff">
        <style:background-image/>
      </style:paragraph-properties>
    </style:style>
    <style:style style:name="T1" style:family="text">
      <style:text-properties fo:background-color="#ffff00" style:font-name-complex="Calibri1"/>
    </style:style>
    <style:style style:name="T2" style:family="text">
      <style:text-properties style:text-underline-style="solid" style:text-underline-width="auto" style:text-underline-color="font-color" fo:font-weight="bold" style:font-weight-asian="bold" style:font-name-complex="Calibri1"/>
    </style:style>
    <style:style style:name="T3" style:family="text">
      <style:text-properties fo:color="#008080" fo:font-style="italic" fo:font-weight="bold" style:font-name-asian="Times New Roman1" style:language-asian="el" style:country-asian="GR" style:font-style-asian="italic" style:font-weight-asian="bold" style:font-name-complex="Calibri1" style:font-style-complex="italic" style:font-weight-complex="bold"/>
    </style:style>
    <style:style style:name="T4" style:family="text">
      <style:text-properties fo:color="#008080" style:text-underline-style="solid" style:text-underline-width="auto" style:text-underline-color="font-color" fo:font-weight="bold" style:font-name-asian="Times New Roman1" style:language-asian="el" style:country-asian="GR" style:font-weight-asian="bold" style:font-name-complex="Calibri1" style:font-weight-complex="bold"/>
    </style:style>
    <style:style style:name="T5" style:family="text">
      <style:text-properties fo:color="#555555" style:font-name-asian="Times New Roman1" style:language-asian="el" style:country-asian="GR" style:font-name-complex="Calibri1"/>
    </style:style>
    <style:style style:name="T6" style:family="text">
      <style:text-properties fo:color="#555555" fo:font-weight="bold" style:font-name-asian="Times New Roman1" style:language-asian="el" style:country-asian="GR" style:font-weight-asian="bold" style:font-name-complex="Calibri1"/>
    </style:style>
    <style:style style:name="T7" style:family="text">
      <style:text-properties fo:color="#555555" fo:font-weight="bold" style:font-name-asian="Times New Roman1" style:language-asian="el" style:country-asian="GR" style:font-weight-asian="bold" style:font-name-complex="Calibri1" style:font-weight-complex="bold"/>
    </style:style>
    <style:style style:name="T8" style:family="text">
      <style:text-properties fo:color="#555555" fo:font-style="italic" fo:font-weight="bold" style:font-name-asian="Times New Roman1" style:language-asian="el" style:country-asian="GR" style:font-style-asian="italic" style:font-weight-asian="bold" style:font-name-complex="Calibri1" style:font-style-complex="italic" style:font-weight-complex="bold"/>
    </style:style>
    <style:style style:name="T9" style:family="text">
      <style:text-properties fo:color="#555555" style:text-underline-style="solid" style:text-underline-width="auto" style:text-underline-color="font-color" style:font-name-asian="Times New Roman1" style:language-asian="el" style:country-asian="GR" style:font-name-complex="Calibri1"/>
    </style:style>
    <style:style style:name="T10" style:family="text">
      <style:text-properties fo:color="#d54f0e" style:text-underline-style="solid" style:text-underline-width="auto" style:text-underline-color="font-color" style:font-name-asian="Times New Roman1" style:language-asian="el" style:country-asian="GR" style:font-name-complex="Calibri1"/>
    </style:style>
    <style:style style:name="T11" style:family="text">
      <style:text-properties fo:color="#d54f0e" style:text-underline-style="solid" style:text-underline-width="auto" style:text-underline-color="font-color" fo:font-weight="bold" style:font-name-asian="Times New Roman1" style:language-asian="el" style:country-asian="GR" style:font-weight-asian="bold" style:font-name-complex="Calibri1" style:font-weight-complex="bold"/>
    </style:style>
    <style:style style:name="T12" style:family="text">
      <style:text-properties fo:color="#d54f0e" fo:language="en" fo:country="US" style:text-underline-style="solid" style:text-underline-width="auto" style:text-underline-color="font-color" style:font-name-asian="Times New Roman1" style:language-asian="el" style:country-asian="GR"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p>
      <text:p text:style-name="P2"/>
      <text:p text:style-name="P2"/>
      <text:p text:style-name="P1"><text:span text:style-name="T2">ΑΝΑΚΟΙΝΩΣΗ</text:span></text:p>
      <text:h text:style-name="P3" text:outline-level="3"><text:span text:style-name="T3">Ξεκινούν σήμερα 02/8 έως και την Παρασκευή 12/8 οι αιτήσεις για την απαλλαγή  τροφείων στο Βρεφονηπιακό Σταθμό, στους Παιδικούς Σταθμούς &amp; στα Κέντρα Δημιουργικής Απασχόλησης του Δήμου Τανάγρας (ΠΡΟΓΡΑΜΜΑ ΕΣΠΑ)</text:span></text:h>
      <text:h text:style-name="P4" text:outline-level="3"><text:span text:style-name="T8"> </text:span></text:h>
      <text:p text:style-name="P6"><text:span text:style-name="T5">Σας ενημερώνουμε ότι ο Δήμος Τανάγρας για δεύτερη συνεχή χρονιά υλοποιεί το πρόγραμμα της</text:span><text:span text:style-name="T7"> Ε.Ε.Τ.Α.Α. «Προώθηση και υποστήριξη παιδιών για την ένταξή τους στην προσχολική εκπαίδευση καθώς και για τη πρόσβαση παιδιών σχολικής ηλικίας, εφήβων και ατόμων με αναπηρία, σε υπηρεσίες δημιουργικής απασχόλησης» Περιόδου 2022-2023»</text:span><text:span text:style-name="T5">, που αφορά στην απαλλαγή των μητέρων από τη καταβολή τροφείων στις παρακάτω δομές:</text:span></text:p>
      <text:list xml:id="list8881937920171716408" text:style-name="WWNum1">
        <text:list-item>
          <text:p text:style-name="P8"><text:span text:style-name="T7">ΠΑΙΔΙΚΟΣ ΣΤΑΘΜΟΣ ΣΧΗΜΑΤΑΡΙΟΥ </text:span></text:p>
        </text:list-item>
        <text:list-item>
          <text:p text:style-name="P8"><text:span text:style-name="T7">ΠΑΙΔΙΚΟΣ ΣΤΑΘΜΟΣ ΟΙΝΟΦΥΤΩΝ</text:span></text:p>
        </text:list-item>
      </text:list>
      <text:p text:style-name="P6"><text:span text:style-name="T5">Οι μητέρες που θα ενταχθούν στο συγκεκριμένο πρόγραμμα θα απολαύσουν της ΠΛΗΡΟΥΣ ΑΠΑΛΛΑΓΗΣ ΑΠΟ ΤΗΝ ΚΑΤΑΒΟΛΗ ΤΡΟΦΕΙΩΝ του παιδιού τους καθ’ όλη τη διάρκεια της σχολικής περιόδου, που θα χρησιμοποιούν τις υπηρεσίες των πιο πάνω εκπαιδευτικών δομών.</text:span></text:p>
      <text:p text:style-name="P6"><text:span text:style-name="T9">Η ΝΕΑ ΑΙΤΗΣΗ ΤΩΝ ΜΗΤΕΡΩΝ ΘΑ ΕΙΝΑΙ ΔΙΑΘΕΣΙΜΗ  </text:span><text:span text:style-name="T4">από σήμερα 02/08/2022 και ώρα 14:00</text:span><text:span text:style-name="T5"> ΣΤΗΝ ΙΣΤΟΣΕΛΙΔΑ ΤΗΣ Ε.Ε.Ε.Τ.Α.Α   Α.Ε. </text:span><text:a xlink:type="simple" xlink:href="https://www.eetaa.gr/enarmonisi/paidikoi_stathmoi_2018/aithsh_2018/" text:style-name="Internet_20_link" text:visited-style-name="Visited_20_Internet_20_Link"><text:span text:style-name="T10">www.eetaa.gr</text:span></text:a><text:span text:style-name="T5">, στην ιστοσελίδα του Δήμου Τανάγρας </text:span><text:a xlink:type="simple" xlink:href="http://www.aliartos.gov.gr/new/" text:style-name="Internet_20_link" text:visited-style-name="Visited_20_Internet_20_Link"><text:span text:style-name="T10">www.</text:span></text:a><text:a xlink:type="simple" xlink:href="http://www.aliartos.gov.gr/new/" text:style-name="Internet_20_link" text:visited-style-name="Visited_20_Internet_20_Link"><text:span text:style-name="T12">tanagra</text:span></text:a><text:a xlink:type="simple" xlink:href="http://www.aliartos.gov.gr/new/" text:style-name="Internet_20_link" text:visited-style-name="Visited_20_Internet_20_Link"><text:span text:style-name="T10">.gr</text:span></text:a><text:span text:style-name="T5">.</text:span></text:p>
      <text:p text:style-name="P6"><text:span text:style-name="T7">Οι αιτήσεις θα υποβάλλονται μόνο ηλεκτρονικά </text:span></text:p>
      <text:p text:style-name="P6"><text:span text:style-name="T5">Παρακαλούμε οι ενδιαφερόμενες μητέρες να διαβάσουν προσεχτικά το Αναλυτικό Τεύχος Πρόσκλησης Εκδήλωσης Ενδιαφέροντος για την υλοποίηση της δράσης «Προώθηση και υποστήριξη παιδιών για την ένταξή τους στην προσχολική εκπαίδευση καθώς και για τη πρόσβαση παιδιών σχολικής ηλικίας, εφήβων και ατόμων με αναπηρία, σε υπηρεσίες δημιουργικής απασχόλησης» Περιόδου 2022-2023» για Ωφελούμενες Μητέρες, το οποίο είναι διαθέσιμο στην ιστοσελίδα της Ε.Ε.Ε.Τ.Α.Α. Α.Ε. </text:span><text:a xlink:type="simple" xlink:href="http://www.eetaa.gr/" text:style-name="Internet_20_link" text:visited-style-name="Visited_20_Internet_20_Link"><text:span text:style-name="T10">www.eetaa.gr</text:span></text:a><text:span text:style-name="T5"> καθώς επίσης και  στην ιστοσελίδα του Δήμου Τανάγρας </text:span><text:a xlink:type="simple" xlink:href="http://www.aliartos.gov.gr/new/" text:style-name="Internet_20_link" text:visited-style-name="Visited_20_Internet_20_Link"><text:span text:style-name="T12">www</text:span></text:a><text:a xlink:type="simple" xlink:href="http://www.aliartos.gov.gr/new/" text:style-name="Internet_20_link" text:visited-style-name="Visited_20_Internet_20_Link"><text:span text:style-name="T10">.</text:span></text:a><text:a xlink:type="simple" xlink:href="http://www.aliartos.gov.gr/new/" text:style-name="Internet_20_link" text:visited-style-name="Visited_20_Internet_20_Link"><text:span text:style-name="T12">tanagra</text:span></text:a><text:a xlink:type="simple" xlink:href="http://www.aliartos.gov.gr/new/" text:style-name="Internet_20_link" text:visited-style-name="Visited_20_Internet_20_Link"><text:span text:style-name="T10">.gr</text:span></text:a></text:p>
      <text:p text:style-name="P6"><text:span text:style-name="T7">Περισσότερες πληροφορίες για την ορθή συμπλήρωση  και υποβολή αιτήσεων και δικαιολογητικών για συμμετοχή στο πρόγραμμα  οι ενδιαφερόμενοι μπορούν να απευθύνονται  στο 2105214600</text:span><text:bookmark text:name="_GoBack"/><text:span text:style-name="T7"> και στην ιστοσελίδα της Ε.Ε.Τ.Α.Α. Α.Ε. (</text:span><text:a xlink:type="simple" xlink:href="http://www.eetaa.gr/" text:style-name="Internet_20_link" text:visited-style-name="Visited_20_Internet_20_Link"><text:span text:style-name="T11">www.eetaa.gr</text:span></text:a><text:span text:style-name="T7">).</text:span></text:p>
      <text:p text:style-name="P6"><text:span text:style-name="T5">Παρακαλούνται ΟΛΕΣ οι μητέρες να υποβάλλουν την αίτησή τους για απαλλαγή τροφείων στις ανωτέρω ημερομηνίες.</text:span></text:p>
      <text:p text:style-name="P6"><text:span text:style-name="T5">Η διάθεση των θέσεων θα πραγματοποιείται από την Ε.Ε.Τ.Α.Α Α.Ε. προς τις γυναίκες ωφελούμενες μέσω «εντολής τοποθέτησης».</text:span></text:p>
      <text:p text:style-name="P7"><text:span text:style-name="T7">Ο ΠΡΟΕΔΡΟΣ ΤΟΥ Ν.Π.Δ.Δ.</text:span></text:p>
      <text:p text:style-name="P7"><text:span text:style-name="T7">ΓΚΙΝΗΣ ΙΩΑΝΝ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Κανονικά"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Επικεφαλίδα_20_3_20_Char" style:display-name="Επικεφαλίδα 3 Char" style:family="text" style:parent-style-name="Default_20_Paragraph_20_Font">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3.175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08</meta:initial-creator>
    <dc:creator>ΕΛΕΝΗ ΑΛΛΑΓΙΑΝΝΗ</dc:creator>
    <meta:editing-cycles>2</meta:editing-cycles>
    <meta:creation-date>2022-08-02T09:01:00</meta:creation-date>
    <dc:date>2022-08-05T10:04:42.48</dc:date>
    <meta:editing-duration>PT4M25S</meta:editing-duration>
    <meta:generator>OpenOffice/4.1.6$Win32 OpenOffice.org_project/416m1$Build-9790</meta:generator>
    <meta:document-statistic meta:table-count="0" meta:image-count="0" meta:object-count="0" meta:page-count="1" meta:paragraph-count="15" meta:word-count="303" meta:character-count="21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